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ettergothic" svg:font-family="lettergothic" style:font-family-generic="swiss"/>
    <style:font-face style:name="Bookman" svg:font-family="Bookman, 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paragraph-properties fo:margin-left="0.7cm" fo:margin-right="0cm" fo:text-indent="-0.7cm" style:auto-text-indent="false"/>
    </style:style>
    <style:style style:name="P4" style:family="paragraph" style:parent-style-name="Standard" style:list-style-name="WW8Num1">
      <style:paragraph-properties fo:margin-left="0.7cm" fo:margin-right="0cm" fo:text-indent="-0.7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left="0cm" fo:margin-right="0cm" fo:text-indent="0.7cm" style:auto-text-indent="false"/>
    </style:style>
    <style:style style:name="P6" style:family="paragraph" style:parent-style-name="Standard">
      <style:paragraph-properties fo:margin-left="0cm" fo:margin-right="0cm" fo:text-indent="0.7cm" style:auto-text-indent="false" fo:break-before="page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text:display="tru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text:display="true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text:display="true"/>
    </style:style>
    <style:style style:name="T9" style:family="text">
      <style:text-properties style:font-name="Symbol" fo:font-size="8pt" fo:language="de" fo:country="DE" style:font-name-asian="Symbol" style:font-size-asian="8pt" style:font-name-complex="Symbol" style:font-size-complex="8pt"/>
    </style:style>
    <style:style style:name="T10" style:family="text">
      <style:text-properties fo:font-size="8pt" fo:language="de" fo:country="DE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ylistic Devices – Worksheet 1</text:p>
      <text:p text:style-name="Standard"/>
      <text:list xml:id="list2159732866" text:style-name="WW8Num1">
        <text:list-item>
          <text:p text:style-name="P3"><text:span text:style-name="Lösung"><text:span text:style-name="T1">alliteration </text:span></text:span>He sang a solitary song that whistled in the wind.</text:p>
        </text:list-item>
        <text:list-item>
          <text:p text:style-name="P3"><text:span text:style-name="Lösung"><text:span text:style-name="T1">personfication of “welfare state” </text:span></text:span>He has suffocated (<text:span text:style-name="T3">ersticken</text:span>) the welfare state. </text:p>
        </text:list-item>
        <text:list-item>
          <text:p text:style-name="P3"><text:span text:style-name="Lösung"><text:span text:style-name="T1">metaphor: woman compared with sailing ship </text:span></text:span>The countess (<text:span text:style-name="T2">Gräfin</text:span><text:span text:style-name="T4">)</text:span><text:span text:style-name="T2"> </text:span>sailed across the room. </text:p>
        </text:list-item>
        <text:list-item>
          <text:p text:style-name="P3"><text:span text:style-name="Lösung"><text:span text:style-name="T1">pun on 'contact’ (electrical vs. social) <text:s/></text:span></text:span>Electrician seeks contacts.</text:p>
        </text:list-item>
        <text:list-item>
          <text:p text:style-name="P3"><text:span text:style-name="Lösung"><text:span text:style-name="T1">paradox </text:span></text:span>A pessimist is an optimist with experience.</text:p>
        </text:list-item>
        <text:list-item>
          <text:p text:style-name="P3"><text:span text:style-name="Lösung"><text:span text:style-name="T1">pun </text:span></text:span>“How is your seafood diet going?” – <text:s/>“Great, I see food and eat it.”</text:p>
        </text:list-item>
        <text:list-item>
          <text:p text:style-name="P3"><text:span text:style-name="Lösung"><text:span text:style-name="T1">paradox </text:span></text:span>I can resist (<text:span text:style-name="T2">widerstehen</text:span><text:span text:style-name="T4">)</text:span><text:span text:style-name="T2"> </text:span>anything – except temptation. (Oscar Wilde)</text:p>
        </text:list-item>
        <text:list-item>
          <text:p text:style-name="P3"><text:span text:style-name="Lösung"><text:span text:style-name="T1">pun on 'pursue': p. knowledge (Wissen erwerben) vs. follow (verfolgen) / personification of “knowledge” </text:span></text:span>I tried to pursue knowledge – but it was too fast for me.</text:p>
        </text:list-item>
        <text:list-item>
          <text:p text:style-name="P2"><text:span text:style-name="Lösung"><text:span text:style-name="T1">simile, alliteration, oxymoron</text:span></text:span><text:span text:style-name="T6"> </text:span>He looked like living death.</text:p>
        </text:list-item>
        <text:list-item>
          <text:p text:style-name="P3"><text:span text:style-name="Lösung"><text:span text:style-name="T1">paradox </text:span></text:span>It’s becoming more and more difficult to live simply.</text:p>
        </text:list-item>
        <text:list-item>
          <text:p text:style-name="P3"><text:span text:style-name="Lösung"><text:span text:style-name="T1">synecdoche: hands stands for men </text:span></text:span>“All hands on deck.”<text:span text:style-name="Lösung"><text:span text:style-name="T7"> </text:span></text:span>(<text:span text:style-name="T2">Alle Mann an Deck</text:span>)</text:p>
        </text:list-item>
        <text:list-item>
          <text:p text:style-name="P3"><text:span text:style-name="Lösung"><text:span text:style-name="T1">pun </text:span></text:span>What do you get when you cross a friend with a calculator? – A friend you can count on.</text:p>
        </text:list-item>
        <text:list-item>
          <text:p text:style-name="P3"><text:span text:style-name="Lösung"><text:span text:style-name="T1">pun </text:span></text:span>Why did they give the postman the sack? – To put his letters in. (to give sb. the sack = to fire him)</text:p>
        </text:list-item>
        <text:list-item>
          <text:p text:style-name="P4"><text:span text:style-name="Lösung"><text:span text:style-name="T1">onomatopoeia (alliteration) </text:span></text:span>Over the cobbles (<text:span text:style-name="T2">Pflasterstein</text:span>) the coach clattered and clashed.</text:p>
        </text:list-item>
        <text:list-item>
          <text:p text:style-name="P3"><text:span text:style-name="Lösung"><text:span text:style-name="T1">pun: Dutch ‘s’, homophones </text:span></text:span>“Have you ever seen a duchess (<text:span text:style-name="T2">Herzogin</text:span>)?” – “Yes, it’s the same as an English ‘s’.”</text:p>
        </text:list-item>
        <text:list-item>
          <text:p text:style-name="P3"><text:span text:style-name="Lösung"><text:span text:style-name="T1">pun </text:span></text:span>“Waiter, how long will my sausage be?” – “About 10 centimetres.”</text:p>
        </text:list-item>
        <text:list-item>
          <text:p text:style-name="P3"><text:span text:style-name="Lösung"><text:span text:style-name="T1">paradox / oxymoron </text:span></text:span>deafening silence / fresh frozen / advanced beginner / bittersweet love </text:p>
        </text:list-item>
        <text:list-item>
          <text:p text:style-name="P3"><text:span text:style-name="Lösung"><text:span text:style-name="T1">sarcasm </text:span></text:span>“I am free of all prejudices. I hate everyone equally.”</text:p>
        </text:list-item>
        <text:list-item>
          <text:p text:style-name="P3"><text:span text:style-name="Lösung"><text:span text:style-name="T1">climax </text:span></text:span>“I think we’ve reached a point of great decision, not just for our nation, not only for all humanity, but for life upon earth.”</text:p>
        </text:list-item>
        <text:list-item>
          <text:p text:style-name="P3"><text:span text:style-name="Lösung"><text:span text:style-name="T1">anticlimax </text:span></text:span>His greatest achievements were the revival of a strong national feeling, the expansion of the Empire and the running of the trains on time.</text:p>
        </text:list-item>
        <text:list-item>
          <text:p text:style-name="P3"><text:span text:style-name="Lösung"><text:span text:style-name="T1">euphemism, oxymoron, alliteration </text:span></text:span>Three soldiers were killed by “friendly fire” (= by their own army). </text:p>
        </text:list-item>
        <text:list-item>
          <text:p text:style-name="P3"><text:span text:style-name="Lösung"><text:span text:style-name="T1">rhetorical question </text:span></text:span>“Isn’t war simply horrible?”</text:p>
        </text:list-item>
        <text:list-item>
          <text:p text:style-name="P3"><text:span text:style-name="Lösung"><text:span text:style-name="T1">simile (“like”), metaphor: house as a face, windows compared to mouths etc. </text:span></text:span>The blanket hung like a tongue from the window. </text:p>
        </text:list-item>
        <text:list-item>
          <text:p text:style-name="P3"><text:span text:style-name="Lösung"><text:span text:style-name="T1">hyperbole </text:span></text:span>“I nearly died laughing.”</text:p>
        </text:list-item>
        <text:list-item>
          <text:p text:style-name="P3"><text:span text:style-name="Lösung"><text:span text:style-name="T1">metaphor: a historian writes with blood <text:s/></text:span></text:span>The massacres of the Indians have colored the history of the West an indelible (<text:span text:style-name="T2">unauslöschlich</text:span><text:span text:style-name="T4">)</text:span><text:span text:style-name="T2"> </text:span>red. </text:p>
        </text:list-item>
        <text:list-item>
          <text:p text:style-name="P3"><text:span text:style-name="Lösung"><text:span text:style-name="T1">simile </text:span></text:span>The future seemed to them like a giant wave. </text:p>
        </text:list-item>
        <text:list-item>
          <text:p text:style-name="P3"><text:span text:style-name="Lösung"><text:span text:style-name="T1">metaphor </text:span></text:span>The Indians were overwhelmed by the increasing tide of pioneers and settlers. </text:p>
        </text:list-item>
        <text:list-item>
          <text:p text:style-name="P3"><text:span text:style-name="Lösung"><text:span text:style-name="T1">irony </text:span></text:span>I’ll have a tooth pulled out tomorrow – what a pleasant prospect (<text:span text:style-name="T2">Aussicht</text:span>)! </text:p>
        </text:list-item>
        <text:list-item>
          <text:p text:style-name="P3"><text:span text:style-name="Lösung"><text:span text:style-name="T1">enumeration </text:span></text:span>I love her eyes, her hair, her nose, her cheeks and her lips.</text:p>
        </text:list-item>
        <text:list-item>
          <text:p text:style-name="P3"><text:span text:style-name="Lösung"><text:span text:style-name="T1">euphemism </text:span></text:span>“Peacemaker” / “Daisy Cutter” (<text:span text:style-name="T3">Gänseblümchenschneider</text:span>) [names for missiles] </text:p>
        </text:list-item>
        <text:list-item>
          <text:p text:style-name="P3"><text:span text:style-name="Lösung"><text:span text:style-name="T1">metaphor </text:span></text:span>There are daggers (<text:span text:style-name="T2">Dolche</text:span><text:span text:style-name="T4">)</text:span><text:span text:style-name="T2"> </text:span>in men’s smiles. (Shakespeare<text:span text:style-name="T2"> Macbeth</text:span>) </text:p>
        </text:list-item>
        <text:list-item>
          <text:p text:style-name="P3"><text:span text:style-name="Lösung"><text:span text:style-name="T1">rhyme, metaphors, personification “dreams die”, parallelism </text:span></text:span>If dreams die / Life is a broken-winged bird that cannot fly. <text:line-break/>When dreams go / Life is a barren (<text:span text:style-name="T2">unfruchtbar</text:span><text:span text:style-name="T4">)</text:span><text:span text:style-name="T2"> </text:span>field frozen with snow. (Langston Hughes) </text:p>
        </text:list-item>
        <text:list-item>
          <text:p text:style-name="P3"><text:span text:style-name="Lösung"><text:span text:style-name="T1">symbols: “sickle” stands for life, “sword” for death / eye-rhyme: heath – death / alliteration: fruitful field, sword-sang-song / rhyme: field – yield<text:line-break/></text:span></text:span>The sword sang on the barren heath (<text:span text:style-name="T2">Heide</text:span><text:span text:style-name="T4">)</text:span><text:line-break/>The sickle <text:span text:style-name="T2">(Sichel) </text:span>in the fruitful field. <text:line-break/>The sword it sang a song of death <text:line-break/>But could not make the sickle yield <text:span text:style-name="T2">(nachgeben)</text:span>. (William Blake) </text:p>
        </text:list-item>
        <text:list-item>
          <text:p text:style-name="P3"><text:soft-page-break/><text:span text:style-name="Lösung"><text:span text:style-name="T1">anaphora: My Love, that's / alliteration (+ repetition): red, red rose / simile: is like / rhyme: June – tune / iambic metre <text:line-break/></text:span></text:span>My Love is like a red, red rose <text:line-break/>That’s newly sprung in June, <text:line-break/>My Love is like the melody <text:line-break/>That’s sweetly played in tune. (Robert Burns) </text:p>
        </text:list-item>
        <text:list-item>
          <text:p text:style-name="P3"><text:span text:style-name="Lösung"><text:span text:style-name="T1">synecdoche: “forty winters” = forty years (= age) “brow” = face / personification: age compared to an army / metaphor: army destroys town = age destroys face=beauty / trenches = wrinkles, face compared to a field <text:line-break/></text:span></text:span>Forty winters shall besiege (<text:span text:style-name="T2">belagern</text:span><text:span text:style-name="T4">)</text:span><text:span text:style-name="T2"> </text:span>thy (<text:span text:style-name="T2">= </text:span>your) brow</text:p>
        </text:list-item>
      </text:list>
      <text:p text:style-name="P5">And dig deep trenches (<text:span text:style-name="T2">Gräben</text:span><text:span text:style-name="T4">)</text:span><text:span text:style-name="T2"> </text:span>in thy beauty’s field. (William Shakespeare) </text:p>
      <text:p text:style-name="P6"/>
      <text:list xml:id="list113616598018603" text:continue-numbering="true" text:style-name="WW8Num1">
        <text:list-item>
          <text:p text:style-name="P2"><text:span text:style-name="T6">alliteration </text:span>Landscape-lover, lord of language (Tennyson)</text:p>
        </text:list-item>
        <text:list-item>
          <text:p text:style-name="P2"><text:span text:style-name="T6">metaphor </text:span>your talents blossom</text:p>
        </text:list-item>
        <text:list-item>
          <text:p text:style-name="P2"><text:span text:style-name="T6">inversion </text:span>Sweetly blew the breeze, said he <text:s/></text:p>
        </text:list-item>
        <text:list-item>
          <text:p text:style-name="P2"><text:span text:style-name="T6">oxymoron </text:span>He looked like living death</text:p>
        </text:list-item>
        <text:list-item>
          <text:p text:style-name="P2"><text:span text:style-name="T6">hyperbole </text:span>I’ve been waiting here for ages</text:p>
        </text:list-item>
        <text:list-item>
          <text:p text:style-name="P2"><text:span text:style-name="T6">hyperbole </text:span>I laughed my head off.</text:p>
        </text:list-item>
        <text:list-item>
          <text:p text:style-name="P2"><text:span text:style-name="T6">oxymoron </text:span>Love is bittersweet.</text:p>
        </text:list-item>
        <text:list-item>
          <text:p text:style-name="P2"><text:span text:style-name="T6">understatement </text:span>He was not averse (<text:span text:style-name="T2">abgeneigt</text:span>)<text:span text:style-name="T2"> </text:span>to a drink.</text:p>
        </text:list-item>
        <text:list-item>
          <text:p text:style-name="P2"><text:span text:style-name="T6">simile </text:span>He eats like a pig.</text:p>
        </text:list-item>
        <text:list-item>
          <text:p text:style-name="P2"><text:span text:style-name="T6">metaphor </text:span>Don’t throw the baby out with the bathwater. </text:p>
        </text:list-item>
        <text:list-item>
          <text:p text:style-name="P2"><text:span text:style-name="T6">euphemism </text:span>My father passed away last year.</text:p>
        </text:list-item>
        <text:list-item>
          <text:p text:style-name="P2"><text:span text:style-name="T6">hyperbole </text:span>I cried my eyes out. </text:p>
        </text:list-item>
        <text:list-item>
          <text:p text:style-name="P2"><text:span text:style-name="T6">paradox </text:span>When the battle’s lost and won (Macbeth)</text:p>
        </text:list-item>
      </text:list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ettergothic" svg:font-family="lettergothic" style:font-family-generic="swiss"/>
    <style:font-face style:name="Bookman" svg:font-family="Bookman, 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loext:contextual-spacing="false"/>
      <style:text-properties style:font-name="Arial" fo:font-family="Arial" style:font-family-generic="swiss" style:font-pitch="variable" fo:font-size="20pt" fo:language="de" fo:country="DE" style:font-size-asian="20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text-autospace="none"/>
      <style:text-properties style:font-name="Arial" fo:font-family="Arial" style:font-family-generic="swiss" style:font-pitch="variable" fo:font-size="20pt" fo:language="de" fo:country="DE" style:letter-kerning="true" style:font-size-asian="20pt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dnote" style:family="paragraph" style:parent-style-name="Standard" style:class="extra">
      <style:paragraph-properties fo:margin-left="0.63cm" fo:margin-right="0cm" fo:text-align="justify" style:justify-single-word="false" fo:text-indent="-0.63cm" style:auto-text-indent="false"/>
    </style:style>
    <style:style style:name="Aufzählungszeichen" style:family="paragraph" style:list-style-name="WW8StyleNum">
      <style:paragraph-properties fo:margin-left="0.499cm" fo:margin-right="0cm" fo:orphans="2" fo:widows="2" fo:text-indent="-0.499cm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ommentartext" style:family="paragraph" style:parent-style-name="Standard">
      <style:text-properties fo:font-size="10pt" style:font-size-asian="10pt"/>
    </style:style>
    <style:style style:name="Footnote" style:family="paragraph" style:class="extra">
      <style:paragraph-properties fo:line-height="0.423cm" fo:orphans="2" fo:widows="2" style:text-autospace="none" style:punctuation-wrap="simple" style:vertical-align="baseline"/>
      <style:text-properties style:use-window-font-color="true" style:font-name="lettergothic" fo:font-family="lettergothic" style:font-family-generic="swiss" fo:font-size="10pt" fo:language="de" fo:country="DE" style:font-name-asian="Times New Roman" style:font-family-asian="'Times New Roman'" style:font-family-generic-asian="roman" style:font-pitch-asian="variable" style:font-size-asian="10pt" style:font-name-complex="lettergothic" style:font-family-complex="lettergothic" style:font-family-generic-complex="swiss" style:font-size-complex="10pt" style:language-complex="ar" style:country-complex="SA"/>
    </style:style>
    <style:style style:name="Eingezogen" style:family="paragraph" style:parent-style-name="Standard" style:next-style-name="Standard">
      <style:paragraph-properties fo:margin-left="0cm" fo:margin-right="0cm" fo:text-indent="0.501cm" style:auto-text-indent="false"/>
    </style:style>
    <style:style style:name="_35__20_EINGERÜCKT_20_1zg" style:display-name="5 EINGERÜCKT 1zg" style:family="paragraph">
      <style:paragraph-properties fo:margin-left="1.251cm" fo:margin-right="0cm" fo:line-height="0.423cm" fo:orphans="2" fo:widows="2" fo:text-indent="-1.251cm" style:auto-text-indent="false" style:text-autospace="none" style:punctuation-wrap="simple" style:vertical-align="baseline"/>
      <style:text-properties style:use-window-font-color="true" style:font-name="Bookman" fo:font-family="Bookman, 'Bookman Old Style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, 'Bookman Old Style'" style:font-family-generic-complex="roman" style:font-pitch-complex="variable" style:font-size-complex="10pt" style:language-complex="ar" style:country-complex="SA"/>
    </style:style>
    <style:style style:name="_35__20_EINGERÜCKT_20_1" style:display-name="5 EINGERÜCKT 1" style:family="paragraph">
      <style:paragraph-properties fo:margin-left="1.251cm" fo:margin-right="0cm" fo:line-height="0.635cm" fo:orphans="2" fo:widows="2" fo:text-indent="-1.251cm" style:auto-text-indent="false" style:text-autospace="none" style:punctuation-wrap="simple" style:vertical-align="baseline"/>
      <style:text-properties style:use-window-font-color="true" style:font-name="Bookman" fo:font-family="Bookman, 'Bookman Old Style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, 'Bookman Old Style'" style:font-family-generic-complex="roman" style:font-pitch-complex="variable" style:font-size-complex="10pt" style:language-complex="ar" style:country-complex="SA"/>
    </style:style>
    <style:style style:name="SPIEGELSTRICHE" style:family="paragraph">
      <style:paragraph-properties fo:margin-left="0.501cm" fo:margin-right="0cm" fo:line-height="0.423cm" fo:orphans="2" fo:widows="2" fo:text-indent="-0.501cm" style:auto-text-indent="false" style:text-autospace="none" style:punctuation-wrap="simple" style:vertical-align="baseline"/>
      <style:text-properties style:use-window-font-color="true" style:font-name="Bookman" fo:font-family="Bookman, 'Bookman Old Style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, 'Bookman Old Style'" style:font-family-generic-complex="roman" style:font-pitch-complex="variable" style:font-size-complex="10pt" style:language-complex="ar" style:country-complex="SA"/>
    </style:style>
    <style:style style:name="VERZEICHNIS" style:family="paragraph">
      <style:paragraph-properties fo:line-height="0.635cm" fo:orphans="2" fo:widows="2" style:text-autospace="none" style:punctuation-wrap="simple" style:vertical-align="baseline">
        <style:tab-stops>
          <style:tab-stop style:position="2.032cm"/>
          <style:tab-stop style:position="17.002cm" style:type="right" style:leader-style="dotted" style:leader-text="."/>
        </style:tab-stops>
      </style:paragraph-properties>
      <style:text-properties style:use-window-font-color="true" style:font-name="Bookman" fo:font-family="Bookman, 'Bookman Old Style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, 'Bookman Old Style'" style:font-family-generic-complex="roman" style:font-pitch-complex="variable" style:font-size-complex="10pt" style:language-complex="ar" style:country-complex="SA"/>
    </style:style>
    <style:style style:name="Beispiele" style:family="paragraph" style:parent-style-name="Standard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Quotations" style:family="paragraph" style:parent-style-name="Standard" style:next-style-name="Standard" style:class="html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LD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1pt" fo:language="en" fo:country="US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Definition" style:family="paragraph" style:parent-style-name="Standard" style:next-style-name="Standard">
      <style:paragraph-properties fo:orphans="2" fo:widows="2"/>
      <style:text-properties fo:color="#000000" style:font-name="Garamond" fo:font-family="Garamond" style:font-family-generic="roman" style:font-pitch="variable" fo:language="en" fo:country="GB" fo:font-style="italic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3cm" fo:margin-right="0cm" fo:text-align="center" style:justify-single-word="false" fo:text-indent="-0.3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ängender_20_Einzug_20_0" style:display-name="Hängender Einzug 0" style:family="paragraph" style:parent-style-name="Standard">
      <style:paragraph-properties fo:margin-left="0.7cm" fo:margin-right="0cm" fo:orphans="2" fo:widows="2" fo:text-indent="-0.7cm" style:auto-text-indent="false" style:text-autospace="ideograph-alpha"/>
      <style:text-properties style:font-name-complex="Times New Roman" style:font-family-complex="'Times New Roman'" style:font-family-generic-complex="roman" style:font-pitch-complex="variable"/>
    </style:style>
    <style:style style:name="Beispielsatz" style:family="paragraph" style:parent-style-name="Standard" style:next-style-name="Definition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egativerEinzug0" style:family="paragraph" style:parent-style-name="Standard">
      <style:paragraph-properties fo:margin-left="0.63cm" fo:margin-right="0cm" fo:text-indent="-0.6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rmatvorlage_20_Überschrift_20__2b__20_Zentriert" style:display-name="Formatvorlage Überschrift + Zentriert" style:family="paragraph" style:parent-style-name="Heading">
      <style:paragraph-properties fo:text-align="center" style:justify-single-word="false" fo:orphans="2" fo:widows="2" style:text-autospace="ideograph-alpha"/>
      <style:text-properties fo:language="de" fo:country="DE" style:font-name-complex="Times New Roman" style:font-family-complex="'Times New Roman'" style:font-family-generic-complex="roman" style:font-pitch-complex="variable"/>
    </style:style>
    <style:style style:name="Eingerückt" style:family="paragraph" style:parent-style-name="Text_20_body">
      <style:paragraph-properties fo:margin-left="0cm" fo:margin-right="0cm" fo:text-indent="0.501cm" style:auto-text-indent="fals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Line_20_numbering" style:display-name="Line numbering" style:family="text" style:parent-style-name="Absatz-Standardschriftar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KursivVerborgenArial" style:family="text" style:parent-style-name="Absatz-Standardschriftar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text:display="none"/>
    </style:style>
    <style:style style:name="Kommentarzeichen" style:family="text" style:parent-style-name="Absatz-Standardschriftart">
      <style:text-properties fo:font-size="8pt" style:font-size-asian="8pt"/>
    </style:style>
    <style:style style:name="Lösung" style:family="text" style:parent-style-name="Absatz-Standardschriftar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text:display="none"/>
    </style:style>
    <style:style style:name="Musterlösung" style:family="text" style:parent-style-name="Absatz-Standardschriftart">
      <style:text-properties fo:color="#ff0000" fo:font-size="12pt" fo:font-style="italic" style:font-size-asian="12pt" style:font-style-asian="italic" style:font-size-complex="12pt" style:font-style-complex="italic" text:display="none"/>
    </style:style>
    <style:style style:name="Page_20_Number" style:display-name="Page Number" style:family="text" style:parent-style-name="Absatz-Standardschriftart"/>
    <style:style style:name="Korrektur" style:family="text" style:parent-style-name="Absatz-Standardschriftart">
      <style:text-properties fo:color="#ff0000" style:text-position="37% 100%" style:font-name="Arial" fo:font-family="Arial" style:font-family-generic="swiss" style:font-pitch="variable" fo:font-size="8pt" fo:language="en" fo:country="none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/>
    </style:style>
    <style:style style:name="Endnote_20_Symbol" style:display-name="Endnote Symbol" style:family="text" style:parent-style-name="Absatz-Standardschriftart">
      <style:text-properties fo:color="#ff0000" style:text-position="super 58%" fo:font-weight="bold" style:font-weight-asian="bold"/>
    </style:style>
    <style:style style:name="Unterstrichen" style:family="text" style:parent-style-name="Absatz-Standardschriftart">
      <style:text-properties style:text-underline-style="solid" style:text-underline-width="bold" style:text-underline-color="#ff0000"/>
    </style:style>
    <style:style style:name="Wellenlinie" style:family="text" style:parent-style-name="Absatz-Standardschriftart">
      <style:text-properties fo:language="en" fo:country="GB" style:text-underline-style="wave" style:text-underline-width="bold" style:text-underline-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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Symbol" fo:font-size="8pt" fo:language="de" fo:country="DE" style:font-name-asian="Symbol" style:font-size-asian="8pt" style:font-name-complex="Symbol" style:font-size-complex="8pt"/>
    </style:style>
    <style:style style:name="MT2" style:family="text">
      <style:text-properties fo:font-size="8pt" fo:language="de" fo:country="D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2.3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</text:span><text:span text:style-name="MT2"> Jochen Lüders 2014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tylistic Devices - Worksheet</dc:title>
    <dc:subject/>
    <meta:keyword/>
    <meta:initial-creator>Jochen Lüders</meta:initial-creator>
    <meta:creation-date>2015-01-20T21:30:00</meta:creation-date>
    <dc:creator>Jochen</dc:creator>
    <dc:date>2015-01-20T21:31:00</dc:date>
    <meta:print-date>2014-10-24T17:41:00</meta:print-date>
    <meta:editing-cycles>3</meta:editing-cycles>
    <meta:generator>LibreOffice/6.4.7.2$Linux_X86_64 LibreOffice_project/40$Build-2</meta:generator>
    <meta:document-statistic meta:table-count="0" meta:image-count="0" meta:object-count="0" meta:page-count="3" meta:paragraph-count="51" meta:word-count="761" meta:character-count="4544" meta:non-whitespace-character-count="3840"/>
  </office:meta>
</office:document-meta>
</file>