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ce style:name="Noto Serif CJK SC" svg:font-family="'Noto Serif CJK SC'" style:font-family-generic="system" style:font-pitch="variable"/>
    <style:font-face style:name="Phonetik Serif" svg:font-family="'Phonetik Serif'" style:font-family-generic="roman"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margin-top="0.212cm" fo:margin-bottom="0cm" style:contextual-spacing="false" fo:text-align="center" style:justify-single-word="false"/>
    </style:style>
    <style:style style:name="P2" style:family="paragraph" style:parent-style-name="Header">
      <style:paragraph-properties fo:margin-top="0.212cm" fo:margin-bottom="0.423cm" style:contextual-spacing="false" fo:line-height="100%" fo:text-align="center" style:justify-single-word="false"/>
    </style:style>
    <style:style style:name="P3" style:family="paragraph" style:parent-style-name="Heading_20_1" style:master-page-name="Standard">
      <style:paragraph-properties fo:margin-top="0.212cm" fo:margin-bottom="0cm" style:contextual-spacing="false" style:page-number="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Phonetik Serif" style:font-name-complex="Phonetik Serif"/>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fo:font-size="8pt" fo:language="de" fo:country="DE" style:font-size-asian="8pt" style:font-size-complex="8pt"/>
    </style:style>
    <style:style style:name="T8" style:family="text">
      <style:text-properties fo:language="de" fo:country="DE"/>
    </style:style>
    <style:style style:name="T9" style:family="text">
      <style:text-properties style:font-name="Symbol" fo:font-size="8pt" fo:language="de" fo:country="DE" style:font-size-asian="8pt" style:font-name-complex="Symbol" style:font-size-complex="8pt"/>
    </style:style>
    <style:style style:name="T10" style:family="text">
      <style:text-properties fo:font-size="20pt" style:font-size-asian="20pt" style:font-name-complex="Arial" style:font-size-complex="20pt"/>
    </style:style>
    <style:style style:name="T11" style:family="text">
      <style:text-properties style:font-name="Arial" fo:font-size="20pt" fo:language="de" fo:country="DE" style:font-size-asian="20pt" style:font-name-complex="Arial"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IMAGERY</text:h>
      <text:p text:style-name="Standard"><text:span text:style-name="T1">Simile </text:span><text:span text:style-name="T3"></text:span> (<text:span text:style-name="T4">Vergleich</text:span>): An explicit comparison between two things which are basically quite different using words such as <text:span text:style-name="T5">like</text:span> or <text:span text:style-name="T5">as</text:span>. </text:p>
      <text:p text:style-name="Beispiele">She walks like an angel. / I wandered lonely as a cloud. (Wordsworth)</text:p>
      <text:p text:style-name="Standard"><text:span text:style-name="T1">Metaphor</text:span> <text:span text:style-name="T3"></text:span> (<text:span text:style-name="T4">Metapher</text:span>): A comparison between two things which are basically quite differ­ent without using <text:span text:style-name="T5">like</text:span> or <text:span text:style-name="T5">as</text:span>. While a simile only says that one thing is <text:span text:style-name="T4">like</text:span> another, a metaphor says that one thing <text:span text:style-name="T4">is</text:span> another. (adj. metaphorical)</text:p>
      <text:p text:style-name="Beispiele">All the world’s a stage / And all the men and women merely players ... (Shakespeare)</text:p>
      <text:p text:style-name="Standard"><text:span text:style-name="T1">Personification</text:span> <text:span text:style-name="T3"></text:span> (<text:span text:style-name="T4">Verkörperung</text:span>): A kind of metaphor in which animals, plants, inanimate (<text:span text:style-name="T4">leblos</text:span>) objects or ab­stract ideas are represented as if they were human beings and possessed human qualities. </text:p>
      <text:p text:style-name="Beispiele">Justice is blind. / Necessity is the mother of invention (<text:span text:style-name="T4">Not macht erfinderisch</text:span>).</text:p>
      <text:p text:style-name="Standard"><text:span text:style-name="T1">Synecdoche</text:span> <text:span text:style-name="T3"></text:span>: A figure of speech in which a part of something stands for the whole (lat. <text:span text:style-name="T4">pars pro toto</text:span>) or where the whole stands for a part (lat. <text:span text:style-name="T4">totum pro parte</text:span>). </text:p>
      <text:p text:style-name="Beispiele">All hands on deck. (<text:span text:style-name="T4">Alle Mann an Bord</text:span>) / Germany (= the German team) lost 1:2. </text:p>
      <text:p text:style-name="Standard"><text:span text:style-name="T1">Symbol</text:span> (<text:span text:style-name="T4">Symbol</text:span>): Something concrete (like a person, object, image, word or event) that stands for something ab­stract or invisible. </text:p>
      <text:p text:style-name="Beispiele">The Cross is the symbol of Christianity. The dove (<text:span text:style-name="T4">Taube</text:span>) symbolizes peace/is symbolic of peace.</text:p>
      <text:h text:style-name="Heading_20_1" text:outline-level="1">SOUND</text:h>
      <text:p text:style-name="Standard"><text:span text:style-name="T1">Alliteration</text:span> (<text:span text:style-name="T4">Alliteration</text:span>): The repetition of the same consonant sound at the beginning of neigh­bouring words.</text:p>
      <text:p text:style-name="Beispiele"><text:span text:style-name="T6">P</text:span>eter <text:span text:style-name="T6">P</text:span>iper <text:span text:style-name="T6">p</text:span>icked a <text:span text:style-name="T6">p</text:span>eck of <text:span text:style-name="T6">p</text:span>ickled <text:span text:style-name="T6">p</text:span>eppers. </text:p>
      <text:p text:style-name="Standard"><text:span text:style-name="T1">Metre</text:span> <text:span text:style-name="T3"></text:span> (<text:span text:style-name="T4">Metrum</text:span>): A regular pattern of stressed and unstressed syllables within a line of a poem. </text:p>
      <text:p text:style-name="Standard"><text:span text:style-name="T1">Iambic</text:span> <text:span text:style-name="T3"></text:span> <text:s/>metre (<text:span text:style-name="T4">Jambus</text:span>): An unstressed syllable followed by a stressed one (– '–): </text:p>
      <text:p text:style-name="Beispiele">The <text:span text:style-name="T6">way</text:span> a <text:span text:style-name="T6">crow</text:span> (<text:span text:style-name="T4">Krähe</text:span>) / Shook <text:span text:style-name="T6">down</text:span> on <text:span text:style-name="T6">me</text:span> / The <text:span text:style-name="T6">dust</text:span> of <text:span text:style-name="T6">snow</text:span> / From a <text:span text:style-name="T6">hem</text:span>lock <text:span text:style-name="T6">tree</text:span> (Frost)</text:p>
      <text:p text:style-name="Standard"><text:span text:style-name="T1">Onomatopoeia</text:span> <text:span text:style-name="T3"></text:span> (<text:span text:style-name="T4">Lautmalerei</text:span>): The use of words which imitate the sound they refer to. (adj. onomatopoeic <text:span text:style-name="T3"></text:span>)</text:p>
      <text:p text:style-name="Beispiele">the stuttering (<text:span text:style-name="T4">stottern</text:span>) rifles’ rapid rattle / The cuckoo whizzed past the buzzing bees.</text:p>
      <text:p text:style-name="Standard"><text:span text:style-name="T2">Rhyme </text:span>(<text:span text:style-name="T5">Reim</text:span>): The use of words which end with the same sounds, usually at the end of lines. </text:p>
      <text:p text:style-name="Beispiele">Tiger! Tiger! burning bright / In the forests of the night.</text:p>
      <text:h text:style-name="Heading_20_1" text:outline-level="1">STRUCTURE</text:h>
      <text:p text:style-name="Standard"><text:span text:style-name="T1">Anaphora</text:span> <text:span text:style-name="T3"></text:span> (<text:span text:style-name="T4">Anapher</text:span>): The repetition of a word or several words at the beginning of succes­sive (<text:span text:style-name="T5">aufeinander folgend</text:span>) lines, clauses or sentences. </text:p>
      <text:p text:style-name="Beispiele">"To raise a happy, healthy, and hopeful child, it takes a family; it takes teachers; it takes clergy; it takes business people; it takes community leaders; it takes those who protect our health and safety.”</text:p>
      <text:p text:style-name="Standard"><text:span text:style-name="T1">Parallelism</text:span> <text:span text:style-name="T3"></text:span> (<text:span text:style-name="T4">Parallelismus</text:span>): The similarity of syntactical structure in neighbouring phrases, clauses, sentences or paragraphs. </text:p>
      <text:p text:style-name="Beispiele">"Let every nation know that we shall pay any price, bear any burden, meet any hardship, support any friend, oppose any foe to assure the survival and the success of liberty."</text:p>
      <text:p text:style-name="Standard"><text:span text:style-name="T1">Triple </text:span>(<text:span text:style-name="T4">Trikolon</text:span>):<text:span text:style-name="T1"> </text:span>A kind of parallelism where words, phrases or sentences are arranged in groups of three (“rule of three”). </text:p>
      <text:p text:style-name="Beispiele">government of the people, by the people and for the people</text:p>
      <text:p text:style-name="Standard"><text:soft-page-break/><text:span text:style-name="T1">Climax</text:span> <text:span text:style-name="T3"></text:span> (<text:span text:style-name="T4">Steigerung, Höhepunkt, Klimax)</text:span>:<text:span text:style-name="T4"> </text:span>A figure of speech in which a series of words or expressions rises step by step, beginning with the least important and ending with the most impor­tant (= climactic order). The term may also be used to refer only to the last item in the series. </text:p>
      <text:p text:style-name="Beispiele">Some books are to be tasted, others to be swallowed (<text:span text:style-name="T4">schlucken</text:span>), and some few to be chewed (<text:span text:style-name="T4">kauen</text:span>) and digested (<text:span text:style-name="T4">verdauen</text:span>).</text:p>
      <text:p text:style-name="Standard"><text:span text:style-name="T1">Anticlimax</text:span> (<text:span text:style-name="T4">Antiklimax</text:span>): The sudden fall from an idea of impor­tance or dignity (<text:span text:style-name="T4">Würde</text:span>)<text:span text:style-name="T4"> </text:span>to some­thing unimportant or ridi­culous in comparison, especially at the end of a series. </text:p>
      <text:p text:style-name="Beispiele">The bomb completely destroyed the cathedral, several dozen hou­ses and my dustbin.</text:p>
      <text:p text:style-name="Standard"><text:span text:style-name="T1">Enumeration</text:span> [ɪnjuːmə<text:span text:style-name="T3"></text:span>reɪʃn] (<text:span text:style-name="T4">Aufzählung</text:span>): The listing of words or phrases. It can stress a certain aspect e.g. by giving a number of similar or sy­n­onymous adjectives to describe something.</text:p>
      <text:p text:style-name="Beispiele">Many workers find their labor mechanical, boring, imprisoning, stultifying (<text:span text:style-name="T4">lähmend</text:span>) and repe­titive.</text:p>
      <text:h text:style-name="Heading_20_1" text:outline-level="1">MISCELLANEOUS</text:h>
      <text:p text:style-name="Standard"><text:span text:style-name="T1">Allusion</text:span> <text:span text:style-name="T3"></text:span> (<text:span text:style-name="T4">Anspielung)</text:span>:<text:span text:style-name="T4"> </text:span>A reference to a person, work of art, event etc. Allusions require a common cultural experience shared by the writer and the reader.</text:p>
      <text:p text:style-name="Beispiele">The Old Man and the Computer (allusion to <text:span text:style-name="T4">The Old Man and the Sea </text:span>by Ernest Hemingway)</text:p>
      <text:p text:style-name="Standard"><text:span text:style-name="T1">Euphemism</text:span> <text:span text:style-name="T3"></text:span> (<text:span text:style-name="T4">Euphemismus</text:span>): Hiding the real nature of something unpleasant by using a mild or indirect term for it. (adj. euphemistic <text:span text:style-name="T3"></text:span>)</text:p>
      <text:p text:style-name="Beispiele">“He has passed away.” instead of “He has died.” / “the underprivileged” instead of “the poor”</text:p>
      <text:p text:style-name="Standard"><text:span text:style-name="T1">Hyperbole</text:span> <text:span text:style-name="T3"></text:span> (<text:span text:style-name="T4">Hyperbel</text:span>) also <text:span text:style-name="T1">overstatement</text:span>: Deliberate (<text:span text:style-name="T4">absichtlich</text:span>)<text:span text:style-name="T4"> </text:span>exaggeration. Its pur­pose is to emphasize something or to pro­duce a humorous effect. </text:p>
      <text:p text:style-name="Beispiele">I'm so hungry I could eat a horse. </text:p>
      <text:p text:style-name="Standard"><text:span text:style-name="T1">Understatement</text:span> (<text:span text:style-name="T4">Untertreibung</text:span>): The opposite of hyperbole; the deliberate presen­ta­tion of some­thing as being much less important, valuable etc. than it really is. </text:p>
      <text:p text:style-name="Beispiele">“These figures are a bit disappointing” instead of “… are disastrous (<text:span text:style-name="T5">katastrophal</text:span>).”</text:p>
      <text:p text:style-name="Standard"><text:span text:style-name="T1">Irony</text:span> (<text:span text:style-name="T4">Ironie</text:span>): Saying the opposite of what you actually mean. Do <text:span text:style-name="T4">not </text:span>use “ironic” in the vague sense of “funny/humorous”. </text:p>
      <text:p text:style-name="Beispiele">Teacher: “You are absolutely the best class I’ve ever had.” Actual meaning: “the worst class” </text:p>
      <text:p text:style-name="Standard"><text:span text:style-name="T1">Satire</text:span> <text:span text:style-name="T3"></text:span> (<text:span text:style-name="T4">Satire</text:span>): A kind of text which critici­zes certain con­ditions, events or people by making them appear ridiculous. Satirical <text:span text:style-name="T3"></text:span> texts often make use of exaggeration, irony and sar­casm. (n. satirist, adj. satirical, v. to satirize <text:span text:style-name="T5">satirisch darstellen</text:span>)</text:p>
      <text:p text:style-name="Standard"><text:span text:style-name="T1">Paradox</text:span> <text:span text:style-name="T3"></text:span> (<text:span text:style-name="T4">Paradoxon</text:span>): A statement that seems to be self-contradictory (<text:span text:style-name="T4">wider­sprüch­lich</text:span>)<text:span text:style-name="T4"> </text:span>or opposed to common sense. On closer examina­tion it mostly reveals some truth. (adj. pa­ra­doxical <text:span text:style-name="T3"></text:span>)</text:p>
      <text:p text:style-name="Beispiele">The child is father of the man. (Wordsworth) / It is awfully hard work doing nothing. (Oscar Wilde)</text:p>
      <text:p text:style-name="Standard"><text:span text:style-name="T2">Oxymoron</text:span> <text:span text:style-name="T3"></text:span> (<text:span text:style-name="T5">Oxymoron</text:span>): A condensed (<text:span text:style-name="T4">komprimiert</text:span>) form of paradox in which two <text:span text:style-name="T4"><text:s/></text:span>contradictory words (mostly adjective and noun) are used together.</text:p>
      <text:p text:style-name="Beispiele">sweet sorrow / wise fool / bittersweet / “O hateful love! O loving hate!” (<text:span text:style-name="T4">Romeo and Juliet</text:span>)</text:p>
      <text:p text:style-name="Standard"><text:span text:style-name="T1">Pun</text:span> (<text:span text:style-name="T4">Wortspiel</text:span>): A play on words that have the same (or a similar) sound but different mean­ings. </text:p>
      <text:p text:style-name="Beispiele">At the drunkard’s fu­neral, four of his friends carried the bier. (bier <text:span text:style-name="T4">Totenbahre</text:span> vs. beer <text:span text:style-name="T4">Bier</text:span>) </text:p>
      <text:p text:style-name="Beispiele">“Is life worth living?” – “It depends on the liver.” (liver = sb. who lives vs. liver <text:span text:style-name="T4">Leber</text:span>)</text:p>
      <text:p text:style-name="Standard"><text:span text:style-name="T1">Rhetorical question</text:span> (<text:span text:style-name="T4">rhetorische Frage</text:span>): A question to which the answer is obvious and there­fore not expected. In reality rhetorical questions are a kind of statement.</text:p>
      <text:p text:style-name="Beispiele">Don’t we all love peace and hate war? / Shouldn’t we try to be friendlier towards each oth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mic Sans MS" svg:font-family="'Comic Sans MS'" style:font-family-generic="script"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ce style:name="Noto Serif CJK SC" svg:font-family="'Noto Serif CJK SC'" style:font-family-generic="system" style:font-pitch="variable"/>
    <style:font-face style:name="Phonetik Serif" svg:font-family="'Phonetik Serif'" style:font-family-generic="roman"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line-height="0.494cm" fo:text-align="justify" style:justify-single-word="false"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tandard" style:class="text">
      <style:text-properties fo:font-size="20pt" style:font-size-asian="2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eispiele" style:family="paragraph" style:parent-style-name="Standard">
      <style:paragraph-properties fo:margin-top="0cm" fo:margin-bottom="0cm" style:contextual-spacing="false" fo:text-align="start" style:justify-single-word="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Phrases" style:family="paragraph" style:parent-style-name="Standard">
      <style:paragraph-properties fo:margin-top="0cm" fo:margin-bottom="0cm" style:contextual-spacing="false" fo:text-align="start" style:justify-single-word="false"/>
      <style:text-properties fo:font-size="11pt" style:font-size-asian="11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Page_20_Number" style:display-name="Page Number" style:family="text" style:parent-style-name="Absatz-Standardschriftar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423cm" style:contextual-spacing="false" fo:line-height="100%" fo:text-align="center" style:justify-single-word="false"/>
    </style:style>
    <style:style style:name="MP2" style:family="paragraph" style:parent-style-name="Footer">
      <style:paragraph-properties fo:margin-top="0.212cm" fo:margin-bottom="0cm" style:contextual-spacing="false" fo:text-align="center" style:justify-single-word="false"/>
    </style:style>
    <style:style style:name="MT1" style:family="text">
      <style:text-properties style:font-name="Arial" fo:font-size="20pt" fo:language="de" fo:country="DE" style:font-size-asian="20pt" style:font-name-complex="Arial" style:font-size-complex="20pt"/>
    </style:style>
    <style:style style:name="MT2" style:family="text">
      <style:text-properties fo:language="de" fo:country="DE"/>
    </style:style>
    <style:style style:name="MT3" style:family="text">
      <style:text-properties fo:font-size="20pt" style:font-size-asian="20pt" style:font-name-complex="Arial" style:font-size-complex="20pt"/>
    </style:style>
    <style:style style:name="MT4" style:family="text">
      <style:text-properties style:font-name="Symbol" fo:font-size="8pt" fo:language="de" fo:country="DE" style:font-size-asian="8pt" style:font-name-complex="Symbol" style:font-size-complex="8pt"/>
    </style:style>
    <style:style style:name="MT5" style:family="text">
      <style:text-properties fo:font-size="8pt" fo:language="de" fo:country="DE" style:font-size-asian="8pt" style:font-size-complex="8pt"/>
    </style:style>
    <style:page-layout style:name="Mpm1">
      <style:page-layout-properties fo:page-width="21.001cm" fo:page-height="29.7cm" style:num-format="I" style:print-orientation="portrait" fo:margin-top="1.27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MP1"><text:span text:style-name="MT1">Stylistic Devices</text:span><text:span text:style-name="MT2"> </text:span><text:span text:style-name="Page_20_Number"><text:span text:style-name="MT3"><text:page-number style:num-format="1" text:select-page="current">2</text:page-number></text:span></text:span></text:p>
      </style:header>
      <style:footer>
        <text:p text:style-name="MP2"><text:span text:style-name="MT4"></text:span><text:span text:style-name="MT5"> Jochen Lüders 2013</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tylistic Devices</dc:title>
    <dc:subject>Stilmittel</dc:subject>
    <meta:initial-creator>Jochen Lüders</meta:initial-creator>
    <meta:creation-date>2010-11-05T20:52:00</meta:creation-date>
    <dc:creator>Jochen</dc:creator>
    <dc:date>2011-05-03T15:26:00</dc:date>
    <meta:print-date>2010-12-09T16:50:00</meta:print-date>
    <meta:editing-cycles>16</meta:editing-cycles>
    <meta:generator>LibreOffice/7.2.2.2$Linux_X86_64 LibreOffice_project/02b2acce88a210515b4a5bb2e46cbfb63fe97d56</meta:generator>
    <meta:document-statistic meta:table-count="0" meta:image-count="0" meta:object-count="0" meta:page-count="2" meta:paragraph-count="57" meta:word-count="1232" meta:character-count="6587" meta:non-whitespace-character-count="5583"/>
  </office:meta>
</office:document-meta>
</file>