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Bookman" svg:font-family="Bookman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lettergothic" svg:font-family="lettergothic" style:font-family-generic="swiss"/>
  </office:font-face-decls>
  <office:automatic-styles>
    <style:style style:name="P1" style:family="paragraph" style:parent-style-name="Heading">
      <style:paragraph-properties fo:margin-top="0cm" fo:margin-bottom="0.423cm" style:contextual-spacing="false" fo:text-align="center" style:justify-single-word="false"/>
    </style:style>
    <style:style style:name="P2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.501cm"/>
        </style:tab-stops>
      </style:paragraph-properties>
      <style:text-properties fo:font-style="italic" style:font-style-asian="italic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text:display="true"/>
    </style:style>
    <style:style style:name="T5" style:family="text">
      <style:text-properties fo:font-style="italic" style:font-style-asian="italic"/>
    </style:style>
    <style:style style:name="T6" style:family="text">
      <style:text-properties style:text-position="30% 100%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ylistic Devices – Worksheet 2</text:span></text:p>
      <text:p text:style-name="P3"><text:span text:style-name="Lösung"><text:span text:style-name="T2">Herrick</text:span></text:span><text:span text:style-name="Lösung">: Extended metaphor (Her lips are like ripe cherries)</text:span></text:p>
      <text:p text:style-name="P3"><text:span text:style-name="Lösung">iambic metre</text:span></text:p>
      <text:p text:style-name="P3"><text:span text:style-name="Lösung">alliteration: full and fair (2), cry - come</text:span></text:p>
      <text:p text:style-name="P3"><text:span text:style-name="Lösung">rhyme: aa bb cc dd (= couplets)</text:span></text:p>
      <text:p text:style-name="P3"><text:span text:style-name="Lösung">repetition: ripe (cf. market trader)</text:span></text:p>
      <text:p text:style-name="P3"><text:span text:style-name="Lösung">consonance: full, Julia’s lips (...) smile, land, isle, plantations, fully (cohesion established by sound)</text:span></text:p>
      <text:p text:style-name="P2"><text:span text:style-name="Lösung">symmetry: ...where / ... there / Where ... / There ... / ... / (... where ...)<text:line-break/><text:line-break/></text:span><text:tab/>Cherry-ripe, ripe, ripe I cry,</text:p>
      <text:p text:style-name="P2"><text:tab/>Full and fair ones; come and buy: <text:s text:c="2"/></text:p>
      <text:p text:style-name="P2"><text:tab/>If so be, you ask me where <text:s text:c="2"/></text:p>
      <text:p text:style-name="P2"><text:tab/>They do grow? I answer, there, <text:s/></text:p>
      <text:p text:style-name="P2"><text:span text:style-name="T3">5</text:span><text:tab/>Where my Julia’s lips do smile;</text:p>
      <text:p text:style-name="P2"><text:tab/>There’s the land, or cherry-isle:</text:p>
      <text:p text:style-name="P2"><text:tab/>Whose plantations fully show</text:p>
      <text:p text:style-name="P2"><text:tab/>All the year, where cherries grow. (Robert Herrick 1591-1674)</text:p>
      <text:p text:style-name="P2"/>
      <text:p text:style-name="P3"><text:span text:style-name="Lösung">Stephens:</text:span><text:span text:style-name="Lösung"><text:span text:style-name="T4"> </text:span></text:span><text:span text:style-name="Lösung">parallelism (anaphora): ... and ... / ... and / ... / And ... and ..., and ... / And ... And ...</text:span></text:p>
      <text:p text:style-name="P3"><text:span text:style-name="Lösung">rhyme: a b a b c c</text:span></text:p>
      <text:p text:style-name="P3"><text:span text:style-name="Lösung">iambic metre</text:span></text:p>
      <text:p text:style-name="P2"><text:span text:style-name="Lösung">enjambement ll. 2-3 (avoid monotony)<text:line-break/></text:span></text:p>
      <text:p text:style-name="P2"><text:tab/>The wind stood up, and gave a shout; <text:s/></text:p>
      <text:p text:style-name="P2"><text:tab/>He whistled on his fingers, and</text:p>
      <text:p text:style-name="P2"><text:tab/>Kicked the withered (<text:span text:style-name="T5">verdorrt</text:span>) leaves about,</text:p>
      <text:p text:style-name="P2"><text:tab/>And thumped (<text:span text:style-name="T5">schlagen</text:span>) the branches with his hand,<text:span text:style-name="T6"> </text:span></text:p>
      <text:p text:style-name="P2"><text:span text:style-name="T3">5</text:span><text:tab/>And said he’d kill, and kill, and kill;</text:p>
      <text:p text:style-name="P2"><text:tab/>And so he will! And so he will! (James Stephens 1882-1950)</text:p>
      <text:p text:style-name="P4"/>
      <text:p text:style-name="P2"><text:span text:style-name="Lösung"><text:span text:style-name="T2">Eliot</text:span></text:span><text:span text:style-name="Lösung">: extended metaphor: fog is compared to a cat</text:span></text:p>
      <text:p text:style-name="P3"><text:span text:style-name="Lösung">parallelism (anaphora): The yellow (...) that rubs its (...) (up)on the window-panes / Licked ... / Slipped ..., made ... / And ... / Curled ...</text:span></text:p>
      <text:p text:style-name="P3"><text:span text:style-name="Lösung">consonance: yellow - Licked - slipped - leap - Curled - fell asleep</text:span></text:p>
      <text:p text:style-name="P2"><text:span text:style-name="Lösung">rhyme: leap – asleep<text:line-break/></text:span><text:tab/>The yellow fog that rubs its back upon the window-panes,</text:p>
      <text:p text:style-name="P2"><text:tab/>The yellow smoke that rubs its muzzle<text:span text:style-name="T6"> </text:span>(<text:span text:style-name="T5">Schnauze</text:span>) on the window-panes,<text:span text:style-name="T6"> </text:span></text:p>
      <text:p text:style-name="P2"><text:tab/>Licked its tongues into the corners of the evening, (...) </text:p>
      <text:p text:style-name="P2"><text:tab/>Slipped by the terrace, made a sudden leap,</text:p>
      <text:p text:style-name="P2"><text:span text:style-name="T3">5</text:span><text:tab/>And seeing that it was a soft October night,<text:span text:style-name="T6"> </text:span></text:p>
      <text:p text:style-name="P2"><text:tab/>Curled<text:span text:style-name="T6"> </text:span>(<text:span text:style-name="T5">sich zusammenrollen</text:span>) once about the house, and fell asleep. (T.S. Eliot 1888-1965) </text:p>
      <text:p text:style-name="P2"/>
      <text:p text:style-name="P2"><text:span text:style-name="Lösung"><text:span text:style-name="T2">Sandburg</text:span></text:span><text:span text:style-name="Lösung">: metaphor: (explicit) comparison with a cat</text:span></text:p>
      <text:p text:style-name="P3"><text:span text:style-name="Lösung">alliteration / chiasmus: fog comes - cat feet</text:span></text:p>
      <text:p text:style-name="P2"><text:span text:style-name="Lösung">alliteration: sits - city - silent, harbour - haunches</text:span> <text:tab/>The fog comes</text:p>
      <text:p text:style-name="P2"><text:tab/>on little cat feet.</text:p>
      <text:p text:style-name="P2"><text:tab/>It sits looking</text:p>
      <text:p text:style-name="P2"><text:tab/>over harbour and city</text:p>
      <text:p text:style-name="P2"><text:span text:style-name="T3">5</text:span><text:tab/>on silent haunches (<text:span text:style-name="T5">Keule, Hüfte</text:span>)</text:p>
      <text:p text:style-name="P2"><text:tab/>and then moves on. (Carl Sandburg 1878-1967)</text:p>
      <text:p text:style-name="P2"/>
      <text:p text:style-name="P2"><text:span text:style-name="Lösung"><text:span text:style-name="T2">King</text:span></text:span><text:span text:style-name="Lösung">: simile: like - as (life is short and unimportant)</text:span></text:p>
      <text:p text:style-name="P3"><text:soft-page-break/><text:span text:style-name="Lösung">parallelism (anaphora): Or ... (2-6), The (9-12)</text:span></text:p>
      <text:p text:style-name="P3"><text:span text:style-name="Lösung">alliteration: falling - flights - fresh - flood; drops - dew, dew - dries (chiasmus)</text:span></text:p>
      <text:p text:style-name="P3"><text:span text:style-name="Lösung">rhyme: light vs. night, dies - (entomb’d) lies, shot - forgot;eye-rhyme: flood - stood</text:span></text:p>
      <text:p text:style-name="P3"><text:span text:style-name="Lösung">symmetry: <text:tab/>star - flight - Spring - dew - wind - bubbles - light</text:span></text:p>
      <text:p text:style-name="P3"><text:span text:style-name="Lösung"><text:tab/><text:tab/><text:tab/>night - wind - bubble - Spring - dew - star - flight</text:span></text:p>
      <text:p text:style-name="P2"><text:span text:style-name="Lösung">personification: night<text:line-break/></text:span><text:tab/>Like to the falling of a star; </text:p>
      <text:p text:style-name="P2"><text:tab/>Or as the flights of eagles are;</text:p>
      <text:p text:style-name="P2"><text:tab/>Or like the fresh Spring’s gaudy hue (<text:span text:style-name="T5">farbenprächtiger Farbton);</text:span></text:p>
      <text:p text:style-name="P2"><text:tab/>Or silver drops of morning dew;</text:p>
      <text:p text:style-name="P2"><text:span text:style-name="T3">5</text:span><text:tab/>Or like a wind that chafes (<text:span text:style-name="T5">wörtl. auf-, wundscheuern</text:span>)<text:span text:style-name="T5"> </text:span>the flood<text:span text:style-name="T6"> </text:span>(<text:span text:style-name="T5">water</text:span>)</text:p>
      <text:p text:style-name="P2"><text:tab/>Or bubbles which on water stood; <text:s/></text:p>
      <text:p text:style-name="P2"><text:tab/>Even such is man, whose borrow’d light</text:p>
      <text:p text:style-name="P2"><text:tab/>Is straight call’d in<text:span text:style-name="T6"> </text:span>(<text:span text:style-name="T5">zurückfordern</text:span>), and paid to night.</text:p>
      <text:p text:style-name="P2"><text:tab/>The wind blows out; the bubble dies;</text:p>
      <text:p text:style-name="P2"><text:span text:style-name="T3">10</text:span><text:tab/>The Spring entomb’d<text:span text:style-name="T6"> </text:span>(<text:span text:style-name="T5">begraben</text:span>) in Autumn lies;</text:p>
      <text:p text:style-name="P2"><text:tab/>The dew dries up; the star is shot; </text:p>
      <text:p text:style-name="P2"><text:tab/>The flight is past; and man forgot. (Henry King 1592-1669)</text:p>
      <text:p text:style-name="P2"/>
      <text:p text:style-name="P2"><text:span text:style-name="Lösung"><text:span text:style-name="T2">Coleridge</text:span></text:span><text:span text:style-name="Lösung">: alliteration: fair - foam - flew, furrow - followed - free - (first), silent – sea<text:line-break/>internal rhyme: blew - flew, first - burst; end-rhyme: free – sea<text:line-break/>iambic metre</text:span> <text:tab/>The fair breeze blew, the white foam<text:span text:style-name="T6"> </text:span>(<text:span text:style-name="T5">Schaum</text:span>) flew</text:p>
      <text:p text:style-name="P2"><text:tab/>The furrow<text:span text:style-name="T6"> </text:span>(<text:span text:style-name="T5">Furche</text:span>) followed free:</text:p>
      <text:p text:style-name="P2"><text:tab/>We were the first that ever burst</text:p>
      <text:p text:style-name="P2"><text:tab/>Into that silent sea. (Samuel Coleridge 1772-1834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Bookman" svg:font-family="Bookman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lettergothic" svg:font-family="lettergothic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212cm" style:contextual-spacing="false"/>
      <style:text-properties style:font-name="Arial" fo:font-family="Arial" style:font-family-generic="swiss" style:font-pitch="variable" fo:font-size="20pt" fo:language="de" fo:country="DE" style:font-size-asian="20pt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 style:text-autospace="none"/>
      <style:text-properties style:font-name="Arial" fo:font-family="Arial" style:font-family-generic="swiss" style:font-pitch="variable" fo:font-size="20pt" fo:language="de" fo:country="DE" style:letter-kerning="true" style:font-size-asian="20pt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423cm" style:contextual-spacing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Endnote" style:family="paragraph" style:parent-style-name="Standard" style:class="extra">
      <style:paragraph-properties fo:margin-left="0.63cm" fo:margin-right="0cm" fo:text-align="justify" style:justify-single-word="false" fo:text-indent="-0.63cm" style:auto-text-indent="false"/>
      <style:text-properties fo:font-size="10pt" style:font-size-asian="10pt"/>
    </style:style>
    <style:style style:name="Aufzählungszeichen" style:family="paragraph" style:list-style-name="WW8StyleNum">
      <style:paragraph-properties fo:margin-left="0.499cm" fo:margin-right="0cm" fo:orphans="2" fo:widows="2" fo:text-indent="-0.499cm" style:auto-text-indent="false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class="extra">
      <style:paragraph-properties fo:line-height="0.423cm" fo:orphans="2" fo:widows="2" style:text-autospace="none" style:punctuation-wrap="simple" style:vertical-align="baseline" style:writing-mode="lr-tb"/>
      <style:text-properties style:use-window-font-color="true" loext:opacity="0%" style:font-name="lettergothic" fo:font-family="lettergothic" style:font-family-generic="swiss" fo:font-size="10pt" fo:language="de" fo:country="DE" style:font-name-asian="Times New Roman" style:font-family-asian="'Times New Roman'" style:font-family-generic-asian="roman" style:font-pitch-asian="variable" style:font-size-asian="10pt" style:font-name-complex="lettergothic" style:font-family-complex="lettergothic" style:font-family-generic-complex="swiss" style:font-size-complex="10pt" style:language-complex="ar" style:country-complex="SA"/>
    </style:style>
    <style:style style:name="Eingezogen" style:family="paragraph" style:parent-style-name="Standard" style:next-style-name="Standard">
      <style:paragraph-properties fo:margin-left="0cm" fo:margin-right="0cm" fo:text-indent="0.501cm" style:auto-text-indent="false"/>
    </style:style>
    <style:style style:name="_35__20_EINGERÜCKT_20_1" style:display-name="5 EINGERÜCKT 1" style:family="paragraph">
      <style:paragraph-properties fo:margin-left="1.251cm" fo:margin-right="0cm" fo:line-height="0.635cm" fo:orphans="2" fo:widows="2" fo:text-indent="-1.251cm" style:auto-text-indent="false" style:text-autospace="none" style:punctuation-wrap="simple" style:vertical-align="baseline" style:writing-mode="lr-tb"/>
      <style:text-properties style:use-window-font-color="true" loext:opacity="0%" style:font-name="Bookman" fo:font-family="Bookman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Bookman" style:font-family-complex="Bookman" style:font-family-generic-complex="roman" style:font-pitch-complex="variable" style:font-size-complex="10pt" style:language-complex="ar" style:country-complex="SA"/>
    </style:style>
    <style:style style:name="SPIEGELSTRICHE" style:family="paragraph">
      <style:paragraph-properties fo:margin-left="0.501cm" fo:margin-right="0cm" fo:line-height="0.423cm" fo:orphans="2" fo:widows="2" fo:text-indent="-0.501cm" style:auto-text-indent="false" style:text-autospace="none" style:punctuation-wrap="simple" style:vertical-align="baseline" style:writing-mode="lr-tb"/>
      <style:text-properties style:use-window-font-color="true" loext:opacity="0%" style:font-name="Bookman" fo:font-family="Bookman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Bookman" style:font-family-complex="Bookman" style:font-family-generic-complex="roman" style:font-pitch-complex="variable" style:font-size-complex="10pt" style:language-complex="ar" style:country-complex="SA"/>
    </style:style>
    <style:style style:name="VERZEICHNIS" style:family="paragraph">
      <style:paragraph-properties fo:line-height="0.635cm" fo:orphans="2" fo:widows="2" style:text-autospace="none" style:punctuation-wrap="simple" style:vertical-align="baseline" style:writing-mode="lr-tb">
        <style:tab-stops>
          <style:tab-stop style:position="2.032cm"/>
          <style:tab-stop style:position="17.002cm" style:type="right" style:leader-style="dotted" style:leader-text="."/>
        </style:tab-stops>
      </style:paragraph-properties>
      <style:text-properties style:use-window-font-color="true" loext:opacity="0%" style:font-name="Bookman" fo:font-family="Bookman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Bookman" style:font-family-complex="Bookman" style:font-family-generic-complex="roman" style:font-pitch-complex="variable" style:font-size-complex="10pt" style:language-complex="ar" style:country-complex="SA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bsatz-Standardschriftart" style:family="text"/>
    <style:style style:name="Line_20_numbering" style:display-name="Line numbering" style:family="text" style:parent-style-name="Absatz-Standardschriftar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KursivVerborgenArial" style:family="text" style:parent-style-name="Absatz-Standardschriftar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text:display="none"/>
    </style:style>
    <style:style style:name="Lösung" style:family="text" style:parent-style-name="Absatz-Standardschriftart">
      <style:text-properties style:font-name="Arial" fo:font-family="Arial" style:font-family-generic="swiss" style:font-pitch="variable" fo:font-size="11pt" fo:font-style="normal" fo:font-weight="bold" style:font-size-asian="11pt" style:font-style-asian="italic" style:font-name-complex="Arial" style:font-family-complex="Arial" style:font-family-generic-complex="swiss" style:font-pitch-complex="variable" style:font-size-complex="11pt" text:display="none"/>
    </style:style>
    <style:style style:name="Korrektur" style:family="text" style:parent-style-name="Absatz-Standardschriftart">
      <style:text-properties fo:color="#ff0000" loext:opacity="100%" style:text-position="37% 100%" style:font-name="Arial" fo:font-family="Arial" style:font-family-generic="swiss" style:font-pitch="variable" fo:font-size="8pt" fo:language="en" fo:country="none" fo:font-style="italic" fo:font-weight="bold" style:font-size-asian="8pt" style:font-style-asian="italic" style:font-weight-asian="bold" style:font-name-complex="Arial" style:font-family-complex="Arial" style:font-family-generic-complex="swiss" style:font-pitch-complex="variable" style:font-size-complex="8pt" style:font-style-complex="italic"/>
    </style:style>
    <style:style style:name="Endnote_20_Symbol" style:display-name="Endnote Symbol" style:family="text" style:parent-style-name="Absatz-Standardschriftart">
      <style:text-properties fo:color="#ff0000" loext:opacity="100%" style:text-position="super 58%" fo:font-weight="bold" style:font-weight-asian="bold"/>
    </style:style>
    <style:style style:name="Unterstrichen" style:family="text" style:parent-style-name="Absatz-Standardschriftart">
      <style:text-properties style:text-underline-style="solid" style:text-underline-width="bold" style:text-underline-color="#ff0000"/>
    </style:style>
    <style:style style:name="Wellenlinie" style:family="text" style:parent-style-name="Absatz-Standardschriftart">
      <style:text-properties fo:language="en" fo:country="GB" style:text-underline-style="wave" style:text-underline-width="bold" style:text-underline-color="#ff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StyleNum">
      <text:list-level-style-bullet text:level="1" loext:num-list-format="%1%" style:num-prefix="" text:bullet-char="">
        <style:list-level-properties text:min-label-width="0.499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Worksheet Style 2</dc:title>
    <dc:subject/>
    <meta:keyword/>
    <meta:initial-creator>Jochen Lüders</meta:initial-creator>
    <meta:creation-date>1992-10-21T22:36:00</meta:creation-date>
    <dc:creator>Jochen Lüders</dc:creator>
    <dc:date>2022-06-03T17:18:41.839340861</dc:date>
    <meta:print-date>2005-01-16T19:57:00</meta:print-date>
    <meta:editing-cycles>15</meta:editing-cycles>
    <meta:editing-duration>PT59S</meta:editing-duration>
    <meta:generator>LibreOffice/7.3.3.2$Linux_X86_64 LibreOffice_project/d1d0ea68f081ee2800a922cac8f79445e4603348</meta:generator>
    <meta:document-statistic meta:table-count="0" meta:image-count="0" meta:object-count="0" meta:page-count="2" meta:paragraph-count="44" meta:word-count="316" meta:character-count="1834" meta:non-whitespace-character-count="1502"/>
  </office:meta>
</office:document-meta>
</file>